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9" style:parent-style-name="本文縮排3" style:family="paragraph">
      <style:paragraph-properties style:snap-to-layout-grid="true" fo:line-height="0.3055in" fo:margin-left="0.4166in">
        <style:tab-stops/>
      </style:paragraph-properties>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style:style style:name="T143"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text:span><text:span text:style-name="T131">部已扣減款項退回學校，始得提出申請；未退回者，不符申請資格。</text:span></text:p>
      <text:p text:style-name="P132">（九）停止補助</text:p>
      <text:p text:style-name="P133">受補助者於當年中未持續就學、喪失補助資格或因故未領取補助，停止撥付補助。如以不實資料或不正當方法取得補助資格者，除取消其補助資格，並追回已領取之補助。</text:p>
      <text:p text:style-name="P134">（十）轉介福利服務</text:p>
      <text:p text:style-name="P135">受補助者如需其他福利服務，受本署委託之承辦單位得將名冊資料轉介至住所地直轄市、縣（市）政府或社會福利機構協助輔導。</text:p>
      <text:p text:style-name="P136">五、經費來源</text:p>
      <text:p text:style-name="P137">由本署當年度社會福利服務業務獎補助費支應</text:p>
      <text:p text:style-name="P138">六、預期效益</text:p>
      <text:p text:style-name="P139"><text:span text:style-name="T140">預計提供</text:span><text:span text:style-name="T141">250</text:span><text:span text:style-name="T142">名單親家長進修補助及子女照顧支持性服務，以利專心向學，提升單親</text:span><text:span text:style-name="T143">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chienyu0127@gmail.com</dc:creator>
    <meta:creation-date>2026-03-03T05:57:00Z</meta:creation-date>
    <dc:date>2026-03-03T05:57:00Z</dc:date>
    <meta:print-date>2021-09-28T01:27:00Z</meta:print-date>
    <meta:template xlink:href="Normal" xlink:type="simple"/>
    <meta:editing-cycles>2</meta:editing-cycles>
    <meta:editing-duration>PT60S</meta:editing-duration>
    <meta:document-statistic meta:page-count="4" meta:paragraph-count="4" meta:word-count="366" meta:character-count="2451" meta:row-count="17" meta:non-whitespace-character-count="2089"/>
  </office:meta>
</office:document-meta>
</file>